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text-indent="0cm" style:auto-text-indent="false" style:page-number="auto" fo:background-color="transparent"/>
      <style:text-properties style:font-name="Times New Roman1" officeooo:paragraph-rsid="00222799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text-indent="0cm" style:auto-text-indent="false" style:page-number="auto" fo:background-color="transparent"/>
      <style:text-properties style:font-name="Times New Roman1" officeooo:rsid="001d9bbe" officeooo:paragraph-rsid="001d9bbe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text-indent="0cm" style:auto-text-indent="false" style:page-number="auto" fo:background-color="transparent"/>
      <style:text-properties style:font-name="Times New Roman1" officeooo:paragraph-rsid="001e4a1e"/>
    </style:style>
    <style:style style:name="P4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text-indent="0cm" style:auto-text-indent="false" fo:background-color="transparent"/>
      <style:text-properties style:font-name="Times New Roman1" officeooo:paragraph-rsid="00222799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15%" fo:text-align="center" style:justify-single-word="false" fo:text-indent="0cm" style:auto-text-indent="false" style:page-number="auto" fo:background-color="transparent"/>
      <style:text-properties style:font-name="Times New Roman1" officeooo:rsid="001d9bbe" officeooo:paragraph-rsid="001d9bbe"/>
    </style:style>
    <style:style style:name="P6" style:family="paragraph" style:parent-style-name="Standard">
      <style:paragraph-properties fo:margin-left="2.501cm" fo:margin-right="0cm" fo:margin-top="0.101cm" fo:margin-bottom="0.101cm" loext:contextual-spacing="false" fo:line-height="115%" fo:text-indent="0cm" style:auto-text-indent="false"/>
      <style:text-properties style:font-name="Times New Roman1" officeooo:rsid="001d9bbe" officeooo:paragraph-rsid="001d9bbe"/>
    </style:style>
    <style:style style:name="T1" style:family="text">
      <style:text-properties officeooo:rsid="001d9bbe"/>
    </style:style>
    <style:style style:name="T2" style:family="text">
      <style:text-properties officeooo:rsid="001dc41f"/>
    </style:style>
    <style:style style:name="T3" style:family="text">
      <style:text-properties fo:font-variant="normal" fo:text-transform="none" fo:color="#000000" fo:font-size="12pt" fo:letter-spacing="normal" fo:font-style="normal" fo:font-weight="normal"/>
    </style:style>
    <style:style style:name="T4" style:family="text">
      <style:text-properties officeooo:rsid="001e4a1e"/>
    </style:style>
    <style:style style:name="T5" style:family="text">
      <style:text-properties officeooo:rsid="001ed73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5">О полож<text:span text:style-name="T4">ительном</text:span> в здравоохранении Лопатинского района за период с 2016г. — 2020г.</text:p>
      <text:p text:style-name="P6"/>
      <text:p text:style-name="P3"><text:span text:style-name="T1"><text:s text:c="3"/>В 2016 году на 30,35% уменьшилась смертность в трудоспособном возрасте. Был принят на работу врач стоматолог общей практики. </text:span><text:span text:style-name="T3">В рамках Национального проекта «Здравоохранение» программы развития первичной медико-санитарной помощи </text:span><text:span text:style-name="T4">в <text:s text:c="26"/>с. Пылково построен и введен в эксплуатацию новый <text:s/>фельдшерско-акушерский пункт стоимостью 1 807 169 руб., приобретен в поликлинику аппарат ФГДС стоимостью 515 тыс. руб.</text:span></text:p>
      <text:p text:style-name="P2"><text:s text:c="3"/>В 2017 году произошло снижение общей смертности на 17,75%, в том числе от болезней системы кровообращени<text:span text:style-name="T4">я</text:span> <text:s/>на 23,88%. Смертность от новообразований снизилась на 24, 18%. Зарегистрировано отсутствие <text:s/>смертности от туберкулеза и младенческой смертности.</text:p>
      <text:p text:style-name="P1"><text:span text:style-name="T1"><text:s text:c="2"/>В 2018 году произошло увеличение рождаемости на 3%, снижение смертности в трудоспособном возрасте на 25%. Показатель смертности в трудоспособном возрасте <text:s/>составил 350,8% на 100 000 трудоспособного населения, это самый низкий показатель среди районов Пензенской области. В</text:span><text:span text:style-name="T3"> соответствии с приказом МЗ РФ от 14.04.2015 г. №187 н «Об утверждении Порядка оказания паллиативной медицинской помощи взрослому населению». Средства для приобретения оборудования выделены из федерального и регионального бюджета,</text:span><text:span text:style-name="T2"> было закуплено оборудование в отделение коек сестринского ухода <text:s/>на сумму 767 738 руб. <text:s text:c="2"/>Это </text:span><text:span text:style-name="T3">кровати функциональные, тумбочки прикроватные, <text:s/>ходунки, медицинские холодильники для лекарственных препаратов, матрасы противопролежневые. <text:s/></text:span><text:line-break/> <text:span text:style-name="T3">Пациенты, перенесшие инфаркт миокарда и операции на сердце, стали участниками программы « Вторичная профилактика сердечно-сосудистых заболеваний после острого коронарного синдрома», пациенты перенёсших осложнённый инсульт стали участниками программы « Вторичная профилактика повторных кардиоэмболических инсультов» данные пациенты были обеспечены необходимыми медицинскими препаратами.</text:span><text:line-break/> <text:s text:c="2"/><text:span text:style-name="T5">В 2019 году произошло снижение смертности от онкологических заболеваний на 6%. Было дооснащено оборудованием отделение коек сестринского ухода на сумму 415 тыс. руб. В рамках подпрограммы «Обеспечение общественного порядка и противодействие преступности в Пензенской области в 2014-2022г.г.» был проведен ремонт — замена ограждения территории участковой больницы на сумму 1 152 тыс. руб. В рамках подпрограммы «Снижение рисков и смягчения последствий чрезвычайных <text:s/>ситуаций природного и техногенного характера и обеспечение пожарной безопасности Пензенской области» государственная программа «Защита населения и территории от чрезвычайных ситуаций, обеспечение пожарной безопасности Пензенской области на 2014-2022г.г.» было выделено 400 тыс. руб. на эти деньги был приобретен стационарный дизельный генератор и передвижной бензиновый. За счет собственных средств и средств местного бюджета был осуществлен косметический ремонт Даниловской ВА и ФАП с. Бузовлево. На реализацию отдельных мероприятий в рамках Федерального проекта «Создание единого цифрового контура в здравоохранении на основе ЕГИСЗ» выделены 144 856,80 руб. <text:s/>Из регионального бюджета в рамках подпрограммы «Совершенствование оказание специализированной, включая высокотехнологичную, <text:s/>медицинской помощи...» государственной программы «Развитие здравоохранение Пензенской области 2014-2020г.г.» на приобретение нового цифрового флюорографа было выделено 6 000 000 руб. С 2019 года стала проводиться </text:span><text:soft-page-break/><text:span text:style-name="T5">диспансеризация определенных групп взрослого населения мобильным медицинским комплексом. </text:span></text:p>
      <text:p text:style-name="P4"><text:span text:style-name="T5"><text:s text:c="3"/>В 2020 году в рамках Федерального проекта «Создание единого цифрового контура в здравоохранении на основе ЕГИСЗ» на реализацию мероприятия по приобретению видеооборудования выделено 278 тыс. руб. в рамках того же проекта на оказание услуг по сопровождению компонентов государственной информационной системы в сфере здравоохранения выделено 170 840 руб. <text:s text:c="4"/></text:span><text:line-break/>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4:00:22.392000000</meta:creation-date>
    <dc:date>2020-07-23T15:24:22.482000000</dc:date>
    <meta:editing-duration>PT8M49S</meta:editing-duration>
    <meta:editing-cycles>2</meta:editing-cycles>
    <meta:generator>LibreOffice/6.1.0.3$Windows_X86_64 LibreOffice_project/efb621ed25068d70781dc026f7e9c5187a4decd1</meta:generator>
    <meta:document-statistic meta:table-count="0" meta:image-count="0" meta:object-count="0" meta:page-count="2" meta:paragraph-count="5" meta:word-count="461" meta:character-count="3809" meta:non-whitespace-character-count="3288"/>
  </office:meta>
</office:document-meta>
</file>